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0caab5" officeooo:paragraph-rsid="000caab5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0caab5" officeooo:paragraph-rsid="000caab5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2pt" officeooo:rsid="000ebab7" officeooo:paragraph-rsid="000ebab7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0ebab7" officeooo:paragraph-rsid="000ebab7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officeooo:rsid="000caab5" officeooo:paragraph-rsid="000caab5" style:font-size-asian="14pt" style:font-size-complex="16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5pt" officeooo:rsid="000caab5" officeooo:paragraph-rsid="000caab5" style:font-size-asian="15pt" style:font-size-complex="15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5pt" fo:font-weight="bold" officeooo:rsid="000caab5" officeooo:paragraph-rsid="000caab5" style:font-size-asian="15pt" style:font-weight-asian="bold" style:font-size-complex="15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officeooo:paragraph-rsid="000caab5"/>
    </style:style>
    <style:style style:name="P9" style:family="paragraph" style:parent-style-name="Standard">
      <style:paragraph-properties fo:text-align="start" style:justify-single-word="false"/>
      <style:text-properties fo:font-size="14pt" officeooo:rsid="000caab5" officeooo:paragraph-rsid="000caab5" style:font-size-asian="14pt" style:font-size-complex="14pt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2pt" officeooo:rsid="000caab5" officeooo:paragraph-rsid="000caab5" style:font-size-asian="12pt" style:font-size-complex="12pt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2pt" officeooo:rsid="000e7962" officeooo:paragraph-rsid="000e7962" style:font-size-asian="12pt" style:font-size-complex="12pt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2pt" officeooo:rsid="000ebab7" officeooo:paragraph-rsid="000ebab7" style:font-size-asian="12pt" style:font-size-complex="12pt"/>
    </style:style>
    <style:style style:name="P13" style:family="paragraph" style:parent-style-name="Standard" style:list-style-name="L3">
      <style:paragraph-properties fo:text-align="start" style:justify-single-word="false"/>
      <style:text-properties fo:font-size="12pt" fo:font-style="normal" style:text-underline-style="none" fo:font-weight="normal" officeooo:rsid="00108111" officeooo:paragraph-rsid="0010811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6pt" officeooo:rsid="000caab5" style:font-size-asian="14pt" style:font-size-complex="16pt"/>
    </style:style>
    <style:style style:name="T2" style:family="text">
      <style:text-properties fo:font-size="16pt" fo:font-weight="bold" officeooo:rsid="000caab5" style:font-size-asian="14pt" style:font-weight-asian="bold" style:font-size-complex="16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2pt" officeooo:rsid="000caab5" style:font-size-asian="12pt" style:font-size-complex="12pt"/>
    </style:style>
    <style:style style:name="T5" style:family="text">
      <style:text-properties fo:font-size="12pt" officeooo:rsid="000ebab7" style:font-size-asian="12pt" style:font-size-complex="12pt"/>
    </style:style>
    <style:style style:name="T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EDA TECNICA </text:p>
      <text:p text:style-name="P1">FORNITURA ALIMENTI LATTEI PER PAZIENTI PEDIATRICI</text:p>
      <text:p text:style-name="P1"/>
      <text:list xml:id="list4653484080521733601" text:style-name="L1">
        <text:list-item>
          <text:p text:style-name="P6">LATTE PRE-ZERO = 1000 BRICK</text:p>
        </text:list-item>
        <text:list-item>
          <text:p text:style-name="P6">LATTE 0 = 2240 BRICK</text:p>
        </text:list-item>
        <text:list-item>
          <text:p text:style-name="P6">LATTE 1 = 8200 BRICK</text:p>
        </text:list-item>
        <text:list-item>
          <text:p text:style-name="P6">LATTE 2 = 2000 BRICK</text:p>
          <text:p text:style-name="P7"/>
        </text:list-item>
        <text:list-item>
          <text:p text:style-name="P8"><text:span text:style-name="T2">LATTI SPECIALI</text:span><text:span text:style-name="T1"> </text:span><text:span text:style-name="T4">CON INTOLLERANZA ALLE PROTEINE DEL LATTE VACCINO O LATTOSIO O CON PATOLOGIA GASTRO INTESTINALE E MALASSORBIMENTO </text:span><text:span text:style-name="T5">= 180 BARATTOLI</text:span></text:p>
        </text:list-item>
      </text:list>
      <text:p text:style-name="P9"/>
      <text:p text:style-name="P2"><text:span text:style-name="T3">LATTI SPECIALI:</text:span> </text:p>
      <text:list xml:id="list3449327156607519103" text:style-name="L2">
        <text:list-item>
          <text:p text:style-name="P10">ALIMENTO DIETETICO PER LATTANTI CON PATOLOGIA DA REFLUSSO ESOFAGEO = 40.000 GRAMMI</text:p>
        </text:list-item>
        <text:list-item>
          <text:p text:style-name="P10">ALIMENTO DIETETICO PER LATTANTI A BASE DI IDROLISATO ESTENSIVO DI SIERO – PROTEINE = 20.000 GRAMMI</text:p>
        </text:list-item>
        <text:list-item>
          <text:p text:style-name="P10">ALIMENTO DIETETICO PER LATTANTI A BASE DI IDROLISATO ESTENSIVO DI CASEINA = 48.000 GRAMMI</text:p>
        </text:list-item>
        <text:list-item>
          <text:p text:style-name="P10">ALIMENTO DIETETICO PER LATTANTI A BASE DI IDROLISATO ESTENSIVO DI RISO = 4.000 GRAMMI</text:p>
        </text:list-item>
        <text:list-item>
          <text:p text:style-name="P10">ALIMENTO DIETETICO PER LATTANTI COSTITUITO DA UNA MISCELA AMINOACIDICA = 40.000 GRAMMI</text:p>
        </text:list-item>
        <text:list-item>
          <text:p text:style-name="P10">ALIMENTO DIETETICO PER LATTANTI A FORMULAZIONE DELATTOSATA = 40.000 GRAMMI</text:p>
        </text:list-item>
        <text:list-item>
          <text:p text:style-name="P10">ALIMENTO DIETETICO PER LATTANTI A BASE DI PROTEINE DI SOIA = 28.000 GRAMMI</text:p>
        </text:list-item>
        <text:list-item>
          <text:p text:style-name="P10">ALIMENTO DIETETICO PRIVO DI GLICINA PER PAZIENTI AFFETTI DA IPERGLICEMIA NON CHETOSICA = 8.000 GRAMMI</text:p>
        </text:list-item>
        <text:list-item>
          <text:p text:style-name="P10">ALIMENTO DIETETICO INDICATO PER IL TRATTAMENTO DI PAZIENTI CON MALATTIE INFIAMMATORIE CRONICHE INTESTINALI = 8.000 GRAMMI</text:p>
        </text:list-item>
        <text:list-item>
          <text:p text:style-name="P11">ALIMENTO DIETETICO APROTEICO AD ALTO VALORE ENERGETICO = 40.000 GRAMMI</text:p>
        </text:list-item>
        <text:list-item>
          <text:p text:style-name="P11">ALIMENTO DIETETICO PER LATTANTI APROTEICO = 50.000 GRAMMI</text:p>
        </text:list-item>
        <text:list-item>
          <text:p text:style-name="P11">ALIMENTO GLUCIDICO PER LATTANTI A BASE DI MALTO DESTRINE = 20.000 GRAMMI</text:p>
        </text:list-item>
        <text:list-item>
          <text:p text:style-name="P11">CREMA DI RISO = 75.000 GRAMMI </text:p>
        </text:list-item>
        <text:list-item>
          <text:p text:style-name="P12">CREMA DI MAIS E TAPIOCA = 10.000 GRAMMI</text:p>
        </text:list-item>
        <text:list-item>
          <text:p text:style-name="P12">OLIO DI MCT = 2400 ml</text:p>
        </text:list-item>
        <text:list-item>
          <text:p text:style-name="P12">SOLUZIONE REIDRATANTE ORALE A BASE DI SALI MINERALI E GLUCOSIO = 10.000 BRICK</text:p>
        </text:list-item>
      </text:list>
      <text:p text:style-name="P3"><text:span text:style-name="T6">FORTIFICANTE LATTE MATERNO</text:span><text:span text:style-name="T3">:</text:span></text:p>
      <text:p text:style-name="P4">FONDAMENTALE DEL LATTE MATERNO PER I NEONATI DI BASSA ETA' GESTAZIONALE</text:p>
      <text:list xml:id="list251868493031072884" text:style-name="L3">
        <text:list-item>
          <text:p text:style-name="P13">PRENIDINA FM8/5 POLVERE : FABBISOGNO ANNUO PARI A 3600 gr. = 18 barattoli <text:s text:c="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47S</meta:editing-duration>
    <meta:editing-cycles>6</meta:editing-cycles>
    <meta:generator>LibreOffice/5.0.5.2$Windows_x86 LibreOffice_project/55b006a02d247b5f7215fc6ea0fde844b30035b3</meta:generator>
    <dc:date>2018-08-13T12:55:02.386000000</dc:date>
    <meta:document-statistic meta:table-count="0" meta:image-count="0" meta:object-count="0" meta:page-count="1" meta:paragraph-count="28" meta:word-count="285" meta:character-count="1683" meta:non-whitespace-character-count="1441"/>
    <meta:user-defined meta:name="Info 1"/>
    <meta:user-defined meta:name="Info 2"/>
    <meta:user-defined meta:name="Info 3"/>
    <meta:user-defined meta:name="Info 4"/>
  </office:meta>
</office:document-meta>
</file>